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6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48.37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99mm"/>
    </style:style>
    <style:style style:name="co8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9.02mm"/>
    </style:style>
    <style:style style:name="ro1" style:family="table-row">
      <style:table-row-properties style:row-height="11.09mm" fo:break-before="auto" style:use-optimal-row-height="false"/>
    </style:style>
    <style:style style:name="ro2" style:family="table-row">
      <style:table-row-properties style:row-height="8.71mm" fo:break-before="auto" style:use-optimal-row-height="false"/>
    </style:style>
    <style:style style:name="ro3" style:family="table-row">
      <style:table-row-properties style:row-height="19.98mm" fo:break-before="auto" style:use-optimal-row-height="true"/>
    </style:style>
    <style:style style:name="ro4" style:family="table-row">
      <style:table-row-properties style:row-height="17.71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1.89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0.0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style:text-align-source="fix" style:repeat-content="false" fo:border="0.06pt solid #000080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="0.06pt solid #000080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table table:name="edilizia_privata_e_territorio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/>REGISTRO ISTANZE DI ACCESSO DOCUMENTI DAL 01/10/2018 <text:s/>al 31/12/2018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 calcext:value-type="string">
            <text:p>Data Richiesta</text:p>
          </table:table-cell>
          <table:table-cell table:style-name="ce2" office:value-type="string" calcext:value-type="string">
            <text:p>Tipo richiesta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Settore</text:p>
          </table:table-cell>
        </table:table-row>
        <table:table-row table:style-name="ro3">
          <table:table-cell office:value-type="string" calcext:value-type="string">
            <text:p>04/10/2018 prot.9027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8-10-09" calcext:value-type="date">
            <text:p>09/10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string" calcext:value-type="string">
            <text:p>15/10/2018 prot.9378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8-10-26" calcext:value-type="date">
            <text:p>26/10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string" calcext:value-type="string">
            <text:p>31/10/2018 prot.9926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8-11-06" calcext:value-type="date">
            <text:p>06/11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string" calcext:value-type="string">
            <text:p>06/11/2018 prot.10101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8-12-06" calcext:value-type="date">
            <text:p>06/12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string" calcext:value-type="string">
            <text:p>12/11/2018 prot.10413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8-12-13" calcext:value-type="date">
            <text:p>13/12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string" calcext:value-type="string">
            <text:p>14/11/2018 prot.10625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8-12-11" calcext:value-type="date">
            <text:p>11/12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string" calcext:value-type="string">
            <text:p>26/11/2018 prot.11338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01-24" calcext:value-type="date">
            <text:p>24/01/2019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string" calcext:value-type="string">
            <text:p>04/12/2018 prot.11616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8-12-06" calcext:value-type="date">
            <text:p>06/12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4">
          <table:table-cell office:value-type="string" calcext:value-type="string">
            <text:p>13/12/2018 prot.11877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8-12-18" calcext:value-type="date">
            <text:p>18/12/2018</text:p>
          </table:table-cell>
          <table:table-cell office:value-type="string" calcext:value-type="string">
            <text:p>Edilizia Privata e Territorio</text:p>
          </table:table-cell>
        </table:table-row>
        <table:table-row table:style-name="ro3">
          <table:table-cell office:value-type="string" calcext:value-type="string">
            <text:p>13/12/2018 prot.11913</text:p>
          </table:table-cell>
          <table:table-cell office:value-type="string" calcext:value-type="string">
            <text:p>Accesso documenti art. 22 L. 241/1990 e ssmmii</text:p>
          </table:table-cell>
          <table:table-cell office:value-type="string" calcext:value-type="string">
            <text:p>Titoli abilitativi ed elaborati grafici relativi ad una civile abitazione</text:p>
          </table:table-cell>
          <table:table-cell office:value-type="string" calcext:value-type="string">
            <text:p>accoglimento</text:p>
          </table:table-cell>
          <table:table-cell office:value-type="date" office:date-value="2019-01-07" calcext:value-type="date">
            <text:p>07/01/2019</text:p>
          </table:table-cell>
          <table:table-cell office:value-type="string" calcext:value-type="string">
            <text:p>Edilizia Privata e Territorio</text:p>
          </table:table-cell>
        </table:table-row>
      </table:table>
      <table:table table:name="Altri Uffici" table:style-name="ta1" table:print="false">
        <table:table-column table:style-name="co8" table:number-columns-repeated="2" table:default-cell-style-name="ce7"/>
        <table:table-column table:style-name="co7" table:number-columns-repeated="2" table:default-cell-style-name="ce7"/>
        <table:table-column table:style-name="co7" table:default-cell-style-name="ce9"/>
        <table:table-column table:style-name="co9" table:default-cell-style-name="ce7"/>
        <table:table-row table:style-name="ro6">
          <table:table-cell table:style-name="ce5" office:value-type="string" calcext:value-type="string" table:number-columns-spanned="6" table:number-rows-spanned="1">
            <text:p><text:s/>REGISTRO ISTANZE DI ACCESSO DOCUMENTI DAL 01/10/2018 <text:s/>al 31/12/2018</text:p>
          </table:table-cell>
          <table:covered-table-cell table:number-columns-repeated="5" table:style-name="ce6"/>
        </table:table-row>
        <table:table-row table:style-name="ro6">
          <table:table-cell table:style-name="ce6" office:value-type="string" calcext:value-type="string">
            <text:p>Data Richiesta</text:p>
          </table:table-cell>
          <table:table-cell table:style-name="ce6" office:value-type="string" calcext:value-type="string">
            <text:p>Tipo richiesta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Data Esito</text:p>
          </table:table-cell>
          <table:table-cell table:style-name="ce6" office:value-type="string" calcext:value-type="string">
            <text:p>Settore</text:p>
          </table:table-cell>
        </table:table-row>
        <table:table-row table:style-name="ro7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Tributi</text:p>
          </table:table-cell>
        </table:table-row>
        <table:table-row table:style-name="ro8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Amministrativo</text:p>
          </table:table-cell>
        </table:table-row>
        <table:table-row table:style-name="ro8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Sociale</text:p>
          </table:table-cell>
        </table:table-row>
        <table:table-row table:style-name="ro8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Demografici</text:p>
          </table:table-cell>
        </table:table-row>
        <table:table-row table:style-name="ro9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Finanziario</text:p>
          </table:table-cell>
        </table:table-row>
        <table:table-row table:style-name="ro8">
          <table:table-cell office:value-type="string" calcext:value-type="string">
            <text:p>Nessuna richiesta</text:p>
          </table:table-cell>
          <table:table-cell table:number-columns-repeated="4"/>
          <table:table-cell office:value-type="string" calcext:value-type="string">
            <text:p>Edilizia Pubbli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2:47:53.15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8M15S</meta:editing-duration>
    <meta:editing-cycles>22</meta:editing-cycles>
    <meta:generator>LibreOffice/5.1.4.2$Windows_X86_64 LibreOffice_project/f99d75f39f1c57ebdd7ffc5f42867c12031db97a</meta:generator>
    <dc:date>2019-03-19T12:45:48.703000000</dc:date>
    <meta:document-statistic meta:table-count="2" meta:cell-count="86" meta:object-count="0"/>
    <meta:user-defined meta:name="Info 1"/>
    <meta:user-defined meta:name="Info 2"/>
    <meta:user-defined meta:name="Info 3"/>
    <meta:user-defined meta:name="Info 4"/>
  </office:meta>
</office:document-meta>
</file>