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30.1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" style:family="table-cell" style:parent-style-name="Default" style:data-style-name="N36">
      <style:table-cell-properties fo:background-color="transparent" fo:wrap-option="wrap" fo:border="0.06pt solid #000000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transparent" fo:wrap-option="wrap" style:vertical-align="automatic"/>
    </style:style>
    <style:style style:name="ce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edilizia_privata_e_territo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number-columns-repeated="1016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23/12/2016 <text:s/>al 31/12/2017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7/12/2016 prot.1283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relativi a pratiche edilizie conclus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6-12-27" calcext:value-type="date">
            <text:p>27/12/2016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4">
          <table:table-cell table:style-name="ce3" office:value-type="string" calcext:value-type="string">
            <text:p>04/01/2017 prot.59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lavori in corso su mappali vicini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7-01-26" calcext:value-type="date">
            <text:p>26/0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5">
          <table:table-cell table:style-name="ce3" office:value-type="string" calcext:value-type="string">
            <text:p>10/01/2017 prot.17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e oggetto di procedura esecutiva</text:p>
          </table:table-cell>
          <table:table-cell table:style-name="ce3" office:value-type="string" calcext:value-type="string">
            <text:p>con nota prot.639 del 23/01/2017 viene dato atto che presso l'archivio comunale non sono presenti pratiche edilizie relative agli immobili indicati nella richiesta</text:p>
          </table:table-cell>
          <table:table-cell table:style-name="ce6" office:value-type="date" office:date-value="2017-01-23" calcext:value-type="date">
            <text:p>23/0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3">
          <table:table-cell table:style-name="ce3" office:value-type="string" calcext:value-type="string">
            <text:p>16/01/2017 prot.377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he conclus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4">
          <table:table-cell table:style-name="ce3" office:value-type="string" calcext:value-type="string">
            <text:p>19/01/2017 prot.536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licenza di costruzione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7-01-19" calcext:value-type="date">
            <text:p>19/0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4">
          <table:table-cell table:style-name="ce3" office:value-type="string" calcext:value-type="string">
            <text:p>20/01/2017 prot.56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he edilizie concluse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7-01-23" calcext:value-type="date">
            <text:p>23/0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4">
          <table:table-cell table:style-name="ce3" office:value-type="string" calcext:value-type="string">
            <text:p>26/01/2017 prot.81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a edilizia conclusa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7-01-31" calcext:value-type="date">
            <text:p>31/0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3">
          <table:table-cell table:style-name="ce3" office:value-type="string" calcext:value-type="string">
            <text:p>09/02/2017 prot.128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a conclusa</text:p>
          </table:table-cell>
          <table:table-cell table:style-name="ce3" office:value-type="string" calcext:value-type="string">
            <text:p>accoglimento</text:p>
          </table:table-cell>
          <table:table-cell table:style-name="ce6" office:value-type="date" office:date-value="2017-02-09" calcext:value-type="date">
            <text:p>09/02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3">
          <table:table-cell table:style-name="ce3" office:value-type="string" calcext:value-type="string">
            <text:p>16/02/2017 prot.156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a conclusa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3">
          <table:table-cell table:style-name="ce3" office:value-type="string" calcext:value-type="string">
            <text:p>17/02/2017 prot.1579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relativi a fabbricato di proprietà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3-16" calcext:value-type="date">
            <text:p>16/03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4">
          <table:table-cell table:style-name="ce3" office:value-type="string" calcext:value-type="string">
            <text:p>02/03/2017 prot.207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fabbricato di proprietà in corso di costruzion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3-10" calcext:value-type="date">
            <text:p>10/03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5">
          <table:table-cell table:style-name="ce3" office:value-type="string" calcext:value-type="string">
            <text:p>06/03/2017 prot.2159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fabbricati oggetto di procedura di esecuzione immobiliar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4-03" calcext:value-type="date">
            <text:p>03/04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4">
          <table:table-cell table:style-name="ce3" office:value-type="string" calcext:value-type="string">
            <text:p>17/03/2017 prot.265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, elaborati grafici e pratica dei cementi armati relativa ad immobili di proprietà ad us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3-17" calcext:value-type="date">
            <text:p>17/03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6">
          <table:table-cell table:style-name="ce3" office:value-type="string" calcext:value-type="string">
            <text:p>30/03/2017 prot.310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he conclus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3-30" calcext:value-type="date">
            <text:p>30/03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6">
          <table:table-cell table:style-name="ce3" office:value-type="string" calcext:value-type="string">
            <text:p>05/04/2017 prot.3287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Verbale di collaudo quindicinale distributor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4-28" calcext:value-type="date">
            <text:p>28/04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6">
          <table:table-cell table:style-name="ce3" office:value-type="string" calcext:value-type="string">
            <text:p>14/04/2017 prot.362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relativi a fabbricati di proprietà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4-14" calcext:value-type="date">
            <text:p>14/04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6">
          <table:table-cell table:style-name="ce3" office:value-type="string" calcext:value-type="string">
            <text:p>18/05/2017 prot.470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relativi ad un immobile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5-30" calcext:value-type="date">
            <text:p>30/05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6">
          <table:table-cell table:style-name="ce3" office:value-type="string" calcext:value-type="string">
            <text:p>31/05/2017 prot.516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he conclus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6-23" calcext:value-type="date">
            <text:p>23/06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6">
          <table:table-cell table:style-name="ce3" office:value-type="string" calcext:value-type="string">
            <text:p>20/06/2017 prot.579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relativi ad un immobile di proprietà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8" table:number-columns-repeated="1018"/>
        </table:table-row>
        <table:table-row table:style-name="ro6">
          <table:table-cell table:style-name="ce3" office:value-type="string" calcext:value-type="string">
            <text:p>04/07/2017 prot.628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he conclus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7-06" calcext:value-type="date">
            <text:p>06/07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6">
          <table:table-cell table:style-name="ce3" office:value-type="string" calcext:value-type="string">
            <text:p>18/07/2017 prot.668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he conclus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10-06" calcext:value-type="date">
            <text:p>06/10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6">
          <table:table-cell table:style-name="ce3" office:value-type="string" calcext:value-type="string">
            <text:p>31/07/2017 prot.704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he conclus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8-10" calcext:value-type="date">
            <text:p>10/08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10/08/2018 prot.738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8-17" calcext:value-type="date">
            <text:p>17/08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05/09/2017 prot.792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9-21" calcext:value-type="date">
            <text:p>21/09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06/09/2017 prot.1009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11-14" calcext:value-type="date">
            <text:p>14/1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6">
          <table:table-cell table:style-name="ce3" office:value-type="string" calcext:value-type="string">
            <text:p>11/09/2017 prot.809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he conclus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9-19" calcext:value-type="date">
            <text:p>19/09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6">
          <table:table-cell table:style-name="ce4" office:value-type="string" calcext:value-type="string">
            <text:p>18/09/2017 prot.833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he conclus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09-26" calcext:value-type="date">
            <text:p>26/09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6">
          <table:table-cell table:style-name="ce3" office:value-type="string" calcext:value-type="string">
            <text:p>06/10/2017 prot.912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 pratica conclusa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10-02" calcext:value-type="date">
            <text:p>02/10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17/10/2017 prot.944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17/10/2017 prot.944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03/11/2017 prot.1001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11-03" calcext:value-type="date">
            <text:p>03/1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10/11/2017 prot.10249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un fabbricato residenziale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Edilizia Privata e Territorio</text:p>
          </table:table-cell>
          <table:table-cell table:style-name="ce7"/>
          <table:table-cell table:style-name="ce8"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2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ltr" style:first-page-number="1" style:scale-to="100%" style:print="charts drawings objects"/>
      <style:header-style>
        <style:header-footer-properties fo:min-height="16.32mm" fo:margin-left="0mm" fo:margin-right="0mm" fo:margin-bottom="0mm"/>
      </style:header-style>
      <style:footer-style>
        <style:header-footer-properties fo:min-height="16.32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3.62mm" fo:margin-left="0mm" fo:margin-right="0mm" fo:margin-bottom="0mm"/>
      </style:header-style>
      <style:footer-style>
        <style:header-footer-properties fo:min-height="13.6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Silvia Fiorio</meta:initial-creator>
    <meta:creation-date>2009-04-16T12:32:48Z</meta:creation-date>
    <dc:date>2018-03-28T15:07:56.407000000</dc:date>
    <meta:print-date>2018-03-21T09:35:00Z</meta:print-date>
    <meta:editing-cycles>8</meta:editing-cycles>
    <meta:editing-duration>PT18M55S</meta:editing-duration>
    <meta:document-statistic meta:table-count="1" meta:cell-count="199" meta:object-count="0"/>
    <meta:user-defined meta:name="Info 1"/>
    <meta:user-defined meta:name="Info 2"/>
    <meta:user-defined meta:name="Info 3"/>
    <meta:user-defined meta:name="Info 4"/>
  </office:meta>
</office:document-meta>
</file>