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8">
            <text:p><text:s/>REGISTRO ISTANZE DI ACCESSO DOCUMENTI DAL 01/10/2022 <text:s/>al 31/12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1/10/2022 prot. n. <text:s/>469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attività produttive:Distributore Eni</text:p>
          </table:table-cell>
          <table:table-cell office:value-type="string" table:style-name="ce3">
            <text:p>accoglimento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3/10/2022 prot. n. <text:s/>490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8/10/2022 prot. n. <text:s/>519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7/11/2022 prot. n. <text:s/>533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05/11/2022 prot. n. <text:s/>486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14/11/2022 prot. n. <text:s/>549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4/11/2022 prot. n. <text:s/>548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6">
            <text:p><text:s text:c="2"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4/11/2022 prot. n. <text:s/>549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2/11/2022 prot. n. <text:s/>566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8/11/2022 prot. n. <text:s/>576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3/11/2022 prot. n. <text:s/>567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9/11/2022 prot. n. <text:s/>579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5/12/2022 prot. n. <text:s/>596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2-22T00:00:00" table:style-name="ce4">
            <text:p>22/1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21/12/2022 prot. n. 610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ifici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12-22T00:00:00" table:style-name="ce4">
            <text:p>22/1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number-rows-repeated="4" table:style-name="ro7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7">
          <table:table-cell table:number-columns-repeated="4" table:style-name="ce7"/>
          <table:table-cell table:style-name="ce4"/>
          <table:table-cell table:style-name="ce7"/>
          <table:table-cell table:number-columns-repeated="16378"/>
        </table:table-row>
        <table:table-row table:style-name="ro8">
          <table:table-cell table:number-columns-repeated="4" table:style-name="ce7"/>
          <table:table-cell table:style-name="ce4"/>
          <table:table-cell table:style-name="ce7"/>
          <table:table-cell table:number-columns-repeated="16378"/>
        </table:table-row>
        <table:table-row table:style-name="ro7">
          <table:table-cell table:number-columns-repeated="4" table:style-name="ce7"/>
          <table:table-cell table:style-name="ce4"/>
          <table:table-cell table:style-name="ce7"/>
          <table:table-cell table:number-columns-repeated="16378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Zanini</meta:initial-creator>
    <dc:creator>Cinzia Zanini</dc:creator>
    <meta:creation-date>2009-04-16T11:32:48Z</meta:creation-date>
    <dc:date>2022-12-22T09:30:31Z</dc:date>
    <meta:print-date>2021-05-10T15:04:36Z</meta:print-date>
    <meta:editing-cycles>96</meta:editing-cycles>
    <meta:editing-duration>PT10624S</meta:editing-duration>
    <meta:user-defined meta:name="Info 1"/>
    <meta:user-defined meta:name="Info 2"/>
    <meta:user-defined meta:name="Info 3"/>
    <meta:user-defined meta:name="Info 4"/>
  </office:meta>
</office:document-meta>
</file>