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<text:s/>REGISTRO ISTANZE DI ACCESSO DOCUMENTI DAL 01/07/2022 <text:s/>al 30/09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1/07/2022 prot. n.325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attività produttive:Distributore Eni</text:p>
          </table:table-cell>
          <table:table-cell office:value-type="string" table:style-name="ce3">
            <text:p>accoglimento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6/07/2022 prot. n.336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5/07/2022 prot. n.360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8-01T00:00:00" table:style-name="ce4">
            <text:p>01/08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9/07/2022 prot. n.36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8-01T00:00:00" table:style-name="ce4">
            <text:p>01/08/2022</text:p>
          </table:table-cell>
          <table:table-cell office:value-type="string" table:style-name="ce3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26/08/2022 prot. n. 408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22/08/2022 prot. n. 399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6/09/2022 prot. n. 446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6/09/2022 prot. n. 447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4/09/2022 prot. n. 442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14/09/2022 prot. n. 435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number-rows-repeated="4" table:style-name="ro7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7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7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Zanini</meta:initial-creator>
    <dc:creator>Cinzia Zanini</dc:creator>
    <meta:creation-date>2009-04-16T11:32:48Z</meta:creation-date>
    <dc:date>2022-10-06T07:50:35Z</dc:date>
    <meta:print-date>2021-05-10T15:04:36Z</meta:print-date>
    <meta:editing-cycles>95</meta:editing-cycles>
    <meta:editing-duration>PT10550S</meta:editing-duration>
    <meta:user-defined meta:name="Info 1"/>
    <meta:user-defined meta:name="Info 2"/>
    <meta:user-defined meta:name="Info 3"/>
    <meta:user-defined meta:name="Info 4"/>
  </office:meta>
</office:document-meta>
</file>