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att_produ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<text:s/>REGISTRO ISTANZE DI ACCESSO DOCUMENTI DAL 01/10/2021 AL 31/12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/10/2021 prot. n. 513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19.10.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/11/2021 prot. n. 557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/11/2021 prot. n. 584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/11/2021 prot. n. 596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7/11/2021 prot. n. 593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8/11/2021 prot. n. 596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3/11/2021 prot. n. 609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commerciale</text:p>
          </table:table-cell>
          <table:table-cell office:value-type="string" table:style-name="ce3">
            <text:p>accoglimento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/11/2021 prot. n. 615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7/11/2021 prot. n. 591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2" table:style-name="ro6">
          <table:table-cell office:value-type="string" table:style-name="ce3">
            <text:p>01/12/2021 prot. n. 631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0/12/2021 prot. n. 5863<text:s/><text:span text:style-name="T1">SECONDO ACCESSO</text:span>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4" table:style-name="ro8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style-name="ro9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7" table:style-name="ro8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Zanini</meta:initial-creator>
    <dc:creator>Cinzia Zanini</dc:creator>
    <meta:creation-date>2009-04-16T11:32:48Z</meta:creation-date>
    <dc:date>2021-12-27T09:52:09Z</dc:date>
    <meta:editing-cycles>109</meta:editing-cycles>
    <meta:editing-duration>PT11159S</meta:editing-duration>
    <meta:user-defined meta:name="Info 1"/>
    <meta:user-defined meta:name="Info 2"/>
    <meta:user-defined meta:name="Info 3"/>
    <meta:user-defined meta:name="Info 4"/>
  </office:meta>
</office:document-meta>
</file>