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6.95pt" style:use-optimal-row-height="false" fo:break-before="auto"/>
    </style:style>
    <style:style style:name="ro5" style:family="table-row">
      <style:table-row-properties style:row-height="52.7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lizia_privata_att_produtt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<text:s/>REGISTRO ISTANZE DI ACCESSO DOCUMENTI DAL 01/07/2021 AL 30/09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1/07/2021 prot. n. 345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8-18T00:00:00" table:style-name="ce4">
            <text:p>18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5/07/2021 prot. n. 350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7-29T00:00:00" table:style-name="ce4">
            <text:p>29/07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2/07/2021 prot. n. 360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8-11T00:00:00" table:style-name="ce4">
            <text:p>11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6/07/2021 prot. n. 382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8-09T00:00:00" table:style-name="ce4">
            <text:p>09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9/07/2021 prot. n. 388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9-06T00:00:00" table:style-name="ce4">
            <text:p>06/09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2/08/2021 prot. n. 391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8-04T00:00:00" table:style-name="ce4">
            <text:p>04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4/08/2021 prot. n. 305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8-05T00:00:00" table:style-name="ce4">
            <text:p>05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03/08/2021 prot. n. 394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8-05T00:00:00" table:style-name="ce4">
            <text:p>05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24/08/2021 prot. n. 420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8-26T00:00:00" table:style-name="ce4">
            <text:p>26/08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02/09/2021 prot. n. 436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9-08T00:00:00" table:style-name="ce4">
            <text:p>08/09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06/09/2021 prot. n. 443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9-10T00:00:00" table:style-name="ce4">
            <text:p>10/09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23/09/2021 prot. n. 4787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9-27T00:00:00" table:style-name="ce4">
            <text:p>27/09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04/09/2021 prot. n. 441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21/09/2021 prot. n. 472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22/09/2021 prot. n. 474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6/09/2021 prot. n. 463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 fabbricato di civile abitazione</text:p>
          </table:table-cell>
          <table:table-cell office:value-type="string" table:style-name="ce3">
            <text:p>accoglimento</text:p>
          </table:table-cell>
          <table:table-cell office:value-type="date" office:date-value="2021-10-07T00:00:00" table:style-name="ce4">
            <text:p>07/10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number-rows-repeated="7" table:style-name="ro8">
          <table:table-cell table:number-columns-repeated="4" table:style-name="ce3"/>
          <table:table-cell table:style-name="ce4"/>
          <table:table-cell table:style-name="ce3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Zanini</meta:initial-creator>
    <dc:creator>Cinzia Zanini</dc:creator>
    <meta:creation-date>2009-04-16T11:32:48Z</meta:creation-date>
    <dc:date>2021-10-07T11:29:51Z</dc:date>
    <meta:editing-cycles>108</meta:editing-cycles>
    <meta:editing-duration>PT11087S</meta:editing-duration>
    <meta:user-defined meta:name="Info 1"/>
    <meta:user-defined meta:name="Info 2"/>
    <meta:user-defined meta:name="Info 3"/>
    <meta:user-defined meta:name="Info 4"/>
  </office:meta>
</office:document-meta>
</file>