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6.9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att_produ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5">
            <text:p><text:s/>REGISTRO ISTANZE DI ACCESSO DOCUMENTI DAL 01/04/2021 AL 30/06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3/04/2021 prot. n. 169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piano urbanistico attuativo produttivo e relative concessioni</text:p>
          </table:table-cell>
          <table:table-cell office:value-type="string" table:style-name="ce3">
            <text:p>accoglimento</text:p>
          </table:table-cell>
          <table:table-cell office:value-type="date" office:date-value="2021-05-03T00:00:00" table:style-name="ce4">
            <text:p>03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/04/2021 prot. n. 176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4/04/2021 prot. n. 187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5-26T00:00:00" table:style-name="ce4">
            <text:p>26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4/04/2021 prot. n. 187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5/04/2021 prot. n. 189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1/04/2021 prot. n. 197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9/04/2021 prot. n. 220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/04/2021 prot. n. 223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6-14T00:00:00" table:style-name="ce4">
            <text:p>14/06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5/05/2021 prot. n. 235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6/05/2021 prot. n. 241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6/05/2021 prot. n. 241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7-01T00:00:00" table:style-name="ce4">
            <text:p>01/07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7/05/2021 prot. n. 243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</text:p>
          </table:table-cell>
          <table:table-cell office:value-type="string" table:style-name="ce3">
            <text:p>accoglimento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1/05/2021 prot. n. 249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6-22T00:00:00" table:style-name="ce4">
            <text:p>22/06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3/05/2021 prot. n. 255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6/05/2021 prot. n. 241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7/05/2021 prot. n. 260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9-07T00:00:00" table:style-name="ce4">
            <text:p>07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5/05/2021 prot. n. 252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7-07T00:00:00" table:style-name="ce4">
            <text:p>07/07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1/05/2021 prot. n. 272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artigianale</text:p>
          </table:table-cell>
          <table:table-cell office:value-type="string" table:style-name="ce3">
            <text:p>accoglimento</text:p>
          </table:table-cell>
          <table:table-cell office:value-type="date" office:date-value="2021-07-08T00:00:00" table:style-name="ce4">
            <text:p>08/07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6/05/2021 prot. n. 280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7/05/2021 prot. n. 282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02T00:00:00" table:style-name="ce4">
            <text:p>02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7/05/2021 prot. n. 282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02T00:00:00" table:style-name="ce4">
            <text:p>02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1/05/2021 prot. n. 288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7-22T00:00:00" table:style-name="ce4">
            <text:p>22/07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1/06/2021 prot. n. 290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7-29T00:00:00" table:style-name="ce4">
            <text:p>29/07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7/06/2021 prot. n. 320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16T00:00:00" table:style-name="ce4">
            <text:p>16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6/06/2021 prot. n. 337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compless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9/06/2021 prot. n. 326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9-08T00:00:00" table:style-name="ce4">
            <text:p>08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8/05/2021 prot. n. 265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9-10T00:00:00" table:style-name="ce4">
            <text:p>10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inzia Zanini</dc:creator>
    <meta:creation-date>2009-04-16T11:32:48Z</meta:creation-date>
    <dc:date>2021-09-10T06:12:50Z</dc:date>
    <meta:editing-cycles>106</meta:editing-cycles>
    <meta:editing-duration>PT11654S</meta:editing-duration>
    <meta:user-defined meta:name="Info 1"/>
    <meta:user-defined meta:name="Info 2"/>
    <meta:user-defined meta:name="Info 3"/>
    <meta:user-defined meta:name="Info 4"/>
  </office:meta>
</office:document-meta>
</file>