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48.42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3.87mm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9.1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47mm" fo:break-before="auto" style:use-optimal-row-height="false"/>
    </style:style>
    <style:style style:name="ro14" style:family="table-row">
      <style:table-row-properties style:row-height="15.5mm" fo:break-before="auto" style:use-optimal-row-height="true"/>
    </style:style>
    <style:style style:name="ro15" style:family="table-row">
      <style:table-row-properties style:row-height="13.88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0">
      <style:text-properties style:text-position="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9" style:family="table-cell" style:parent-style-name="Default" style:data-style-name="N36">
      <style:table-cell-properties fo:background-color="transparent" fo:wrap-option="wrap" fo:border="0.06pt solid #000000" style:vertical-align="automatic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6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automatic-find-labels="false" table:use-regular-expressions="false"/>
      <table:table table:name="edilizia_privata_e_territorio" table:style-name="ta1">
        <table:table-column table:style-name="co5" table:default-cell-style-name="ce13"/>
        <table:table-column table:style-name="co6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number-columns-repeated="1018" table:default-cell-style-name="ce13"/>
        <table:table-row table:style-name="ro5">
          <table:table-cell table:style-name="ce7" office:value-type="string" calcext:value-type="string" table:number-columns-spanned="6" table:number-rows-spanned="1">
            <text:p><text:s/>REGISTRO ISTANZE DI ACCESSO DOCUMENTI DAL 01/10/2020 <text:s/>al 31/12/2020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" office:value-type="string" calcext:value-type="string">
            <text:p>Data Richiesta</text:p>
          </table:table-cell>
          <table:table-cell table:style-name="ce10" office:value-type="string" calcext:value-type="string">
            <text:p>Tipo richiesta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Esito</text:p>
          </table:table-cell>
          <table:table-cell table:style-name="ce10" office:value-type="string" calcext:value-type="string">
            <text:p>Data Esito</text:p>
          </table:table-cell>
          <table:table-cell table:style-name="ce10" office:value-type="string" calcext:value-type="string">
            <text:p>Settore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02/10/2020 prot. n.4661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0-20" calcext:value-type="date">
            <text:p>20/10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07/10/2020 prot. n.4739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12/10/2020 prot. n.2830 IR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0-30" calcext:value-type="date">
            <text:p>30/10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13/10/2020 prot. n.4816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0-30" calcext:value-type="date">
            <text:p>30/10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19/10/2020 prot. n.4904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1-09" calcext:value-type="date">
            <text:p>09/11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03/11/2020 prot. n.5419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1-18" calcext:value-type="date">
            <text:p>18/11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04/11/2020 prot. n.5459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2-14" calcext:value-type="date">
            <text:p>14/12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05/11/2020 prot. n. 5464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2-14" calcext:value-type="date">
            <text:p>14/12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19/11/2020 prot. n. 5733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1-01-13" calcext:value-type="date">
            <text:p>13/01/2021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25/11/2020 prot. n. 5856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16/12/2020 prot. n. 6260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1-01-27" calcext:value-type="date">
            <text:p>27/01/2021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17/12/2020 prot. n. 6296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1-01-27" calcext:value-type="date">
            <text:p>27/01/2021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18/12/2020 prot. n. 6335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1-01-27" calcext:value-type="date">
            <text:p>27/01/2021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22/12/2020 prot. n. 6393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immobili</text:p>
          </table:table-cell>
          <table:table-cell table:style-name="ce11" office:value-type="string" calcext:value-type="string">
            <text:p>accoglimento</text:p>
          </table:table-cell>
          <table:table-cell table:style-name="ce14" office:value-type="date" office:date-value="2020-12-22" calcext:value-type="date">
            <text:p>22/12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12" table:number-columns-repeated="4"/>
          <table:table-cell table:style-name="ce14"/>
          <table:table-cell table:style-name="ce12"/>
          <table:table-cell table:number-columns-repeated="1018"/>
        </table:table-row>
        <table:table-row table:style-name="ro16">
          <table:table-cell table:style-name="ce12" table:number-columns-repeated="4"/>
          <table:table-cell table:style-name="ce14"/>
          <table:table-cell table:style-name="ce12"/>
          <table:table-cell table:number-columns-repeated="1018"/>
        </table:table-row>
        <table:table-row table:style-name="ro6">
          <table:table-cell table:style-name="ce12" table:number-columns-repeated="4"/>
          <table:table-cell table:style-name="ce14"/>
          <table:table-cell table:style-name="ce12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tri_Uffici" table:style-name="ta1">
        <table:table-column table:style-name="co8" table:number-columns-repeated="2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7" table:number-columns-repeated="1018" table:default-cell-style-name="ce6"/>
        <table:table-row table:style-name="ro8">
          <table:table-cell table:style-name="ce1" office:value-type="string" calcext:value-type="string" table:number-columns-spanned="6" table:number-rows-spanned="1">
            <text:p><text:s/>REGISTRO ISTANZE DI ACCESSO DOCUMENTI DAL 01/10/2020 <text:s/>al 31/12/2020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Tributi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Amministrativo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Sociale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Demografici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Finanziari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Edilizia Pubblica</text:p>
          </table:table-cell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15:09.7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09-04-16T11:32:48Z</meta:creation-date>
    <dc:date>2021-02-05T16:15:36.612000000</dc:date>
    <meta:editing-cycles>73</meta:editing-cycles>
    <meta:editing-duration>PT3H32M9S</meta:editing-duration>
    <meta:document-statistic meta:table-count="2" meta:cell-count="110" meta:object-count="0"/>
    <meta:user-defined meta:name="Info 1"/>
    <meta:user-defined meta:name="Info 2"/>
    <meta:user-defined meta:name="Info 3"/>
    <meta:user-defined meta:name="Info 4"/>
  </office:meta>
</office:document-meta>
</file>