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Euro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0" style:family="table-cell" style:parent-style-name="Excel_BuiltIn_Comm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00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UNE DI ISOLA RIZZA</text:p>
          </table:table-cell>
          <table:table-cell office:value-type="string" table:style-name="ce3">
            <text:p>GESTIONE DELLA PARTECIPAZIONE DI PUBBLICHE AMMINIST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di Verona</text:p>
          </table:table-cell>
          <table:table-cell office:value-type="string" table:style-name="ce3">
            <text:p>A CONSORZI E A SOCIETA'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artita Iva o Codice Fiscale</text:p>
          </table:table-cell>
          <table:table-cell office:value-type="float" office:value="93147450238" table:style-name="ce7">
            <text:p>93147450238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Ragione Sociale</text:p>
          </table:table-cell>
          <table:table-cell office:value-type="string" table:style-name="ce7">
            <text:p>AUTORITA' AMBITO TERRITORIALE OTTIMALE VERONESE - IN DISMISSION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ipo Organizzazione</text:p>
          </table:table-cell>
          <table:table-cell office:value-type="string" table:style-name="ce7">
            <text:p>CONSORZI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inizio</text:p>
          </table:table-cell>
          <table:table-cell office:value-type="date" office:date-value="1999-11-30T00:00:00" table:style-name="ce8">
            <text:p>30/11/1999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fine</text:p>
          </table:table-cell>
          <table:table-cell office:value-type="date" office:date-value="2012-12-31T00:00:00" table:style-name="ce8">
            <text:p>31/12/2012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Onere complessivo lordo bilancio di previsione (valore in €)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Percentuale Partecipazione (valore in %)</text:p>
          </table:table-cell>
          <table:table-cell office:value-type="float" office:value="0.35" table:style-name="ce11">
            <text:p>0,35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Finalità della partecipazione</text:p>
          </table:table-cell>
          <table:table-cell office:value-type="string" table:style-name="ce9">
            <text:p>ORGANIZZAZIONE SERVIZIO IDRICO INTEGRATO CON FUNZIONI DI PROGRAMMAZIONE E CONTROLLO DELLA GESTIONE DEL SERVIZIO MEDESIM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Rappresentante del Comune</text:p>
          </table:table-cell>
          <table:table-cell office:value-type="string" table:style-name="ce9">
            <text:p>Non ci sono rappresentanti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isultato di esercizio 2010</text:p>
          </table:table-cell>
          <table:table-cell office:value-type="string" table:style-name="ce13">
            <text:p>Euro (+) 47298,12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1</text:p>
          </table:table-cell>
          <table:table-cell office:value-type="string" table:style-name="ce13">
            <text:p>Euro (-) 13741,42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2</text:p>
          </table:table-cell>
          <table:table-cell office:value-type="string" table:style-name="ce13">
            <text:p>Euro (+) 35966,31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Presidente</text:p>
          </table:table-cell>
          <table:table-cell office:value-type="string" table:style-name="ce14">
            <text:p>MARTELLI MA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omitato Istituzionale</text:p>
          </table:table-cell>
          <table:table-cell office:value-type="string" table:style-name="ce14">
            <text:p>MELOTTI CLA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omitato Istituzionale</text:p>
          </table:table-cell>
          <table:table-cell office:value-type="string" table:style-name="ce14">
            <text:p>MARTINI NI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5"/>
          <table:table-cell table:number-columns-repeated="16382"/>
        </table:table-row>
        <table:table-row table:style-name="ro1">
          <table:table-cell office:value-type="string" table:style-name="ce1">
            <text:p>Isola Rizza, 30 settembre 2013</text:p>
          </table:table-cell>
          <table:table-cell table:style-name="ce15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ESA_COM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UNE DI ISOLA RIZZA</text:p>
          </table:table-cell>
          <table:table-cell office:value-type="string" table:style-name="ce3">
            <text:p>GESTIONE DELLA PARTECIPAZIONE DI PUBBLICHE AMMINIST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di Verona</text:p>
          </table:table-cell>
          <table:table-cell office:value-type="string" table:style-name="ce3">
            <text:p>A CONSORZI E A SOCIETA'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5"/>
          <table:table-cell table:number-columns-repeated="16382"/>
        </table:table-row>
        <table:table-row table:style-name="ro1">
          <table:table-cell office:value-type="string" table:style-name="ce16">
            <text:p>Partita Iva o Codice Fiscale</text:p>
          </table:table-cell>
          <table:table-cell office:value-type="string" table:style-name="ce17">
            <text:p>03062710235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Ragione Sociale</text:p>
          </table:table-cell>
          <table:table-cell office:value-type="string" table:style-name="ce14">
            <text:p>ESA COM SPA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Tipo Organizzazione</text:p>
          </table:table-cell>
          <table:table-cell office:value-type="string" table:style-name="ce14">
            <text:p>SOCIETA'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Data inizio</text:p>
          </table:table-cell>
          <table:table-cell office:value-type="date" office:date-value="2012-01-01T00:00:00" table:style-name="ce18">
            <text:p>01/01/2012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4"/>
          <table:table-cell table:number-columns-repeated="16382"/>
        </table:table-row>
        <table:table-row table:style-name="ro1">
          <table:table-cell office:value-type="string" table:style-name="ce16">
            <text:p>Data fine</text:p>
          </table:table-cell>
          <table:table-cell office:value-type="date" office:date-value="2030-12-31T00:00:00" table:style-name="ce18">
            <text:p>31/12/2030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Onere complessivo lordo bilancio di previsione (valore in €)</text:p>
          </table:table-cell>
          <table:table-cell office:value-type="float" office:value="312973.11" table:style-name="ce20">
            <text:p><text:s/>312.973,11<text:s/>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9"/>
          <table:table-cell table:number-columns-repeated="16382"/>
        </table:table-row>
        <table:table-row table:style-name="ro5">
          <table:table-cell office:value-type="string" table:style-name="ce16">
            <text:p>Percentuale Partecipazione (valore in %)</text:p>
          </table:table-cell>
          <table:table-cell office:value-type="float" office:value="0.09" table:style-name="ce16">
            <text:p>0,09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9"/>
          <table:table-cell table:number-columns-repeated="16382"/>
        </table:table-row>
        <table:table-row table:style-name="ro2">
          <table:table-cell office:value-type="string" table:style-name="ce6">
            <text:p>Finalità della partecipazione</text:p>
          </table:table-cell>
          <table:table-cell office:value-type="string" table:style-name="ce9">
            <text:p>ORGANIZZAZIONE, GESTIONE ED ESECUZIONE, IN PROPRIO O A MEZZO DI TERZI, DI SERVIZI IN MATERIA AMBIENTAL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Rappresentante del Comune</text:p>
          </table:table-cell>
          <table:table-cell office:value-type="string" table:style-name="ce9">
            <text:p>Non ci sono rappresentanti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isultato di esercizio 2009</text:p>
          </table:table-cell>
          <table:table-cell office:value-type="string" table:style-name="ce13">
            <text:p>Euro (+) 234292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0</text:p>
          </table:table-cell>
          <table:table-cell office:value-type="string" table:style-name="ce13">
            <text:p>Euro (+) 168493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1</text:p>
          </table:table-cell>
          <table:table-cell office:value-type="string" table:style-name="ce13">
            <text:p>Euro (+) 293425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Presidente CDA</text:p>
          </table:table-cell>
          <table:table-cell office:value-type="string" table:style-name="ce14">
            <text:p>CAUCCHIOLI PIE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18000" table:style-name="ce13">
            <text:p><text:s/>€ 18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nsigliere</text:p>
          </table:table-cell>
          <table:table-cell office:value-type="string" table:style-name="ce14">
            <text:p>ZIVIANI MAU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12000" table:style-name="ce13">
            <text:p><text:s/>€ 12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nsigliere</text:p>
          </table:table-cell>
          <table:table-cell office:value-type="string" table:style-name="ce14">
            <text:p>MANTOVANI GIOVANN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12000" table:style-name="ce13">
            <text:p><text:s/>€ 12.000,0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5"/>
          <table:table-cell table:number-columns-repeated="16382"/>
        </table:table-row>
        <table:table-row table:style-name="ro1">
          <table:table-cell office:value-type="string" table:style-name="ce1">
            <text:p>Isola Rizza, 30 settembre 2013</text:p>
          </table:table-cell>
          <table:table-cell table:style-name="ce15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CISI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UNE DI ISOLA RIZZA</text:p>
          </table:table-cell>
          <table:table-cell office:value-type="string" table:style-name="ce3">
            <text:p>GESTIONE DELLA PARTECIPAZIONE DI PUBBLICHE AMMINIST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di Verona</text:p>
          </table:table-cell>
          <table:table-cell office:value-type="string" table:style-name="ce3">
            <text:p>A CONSORZI E A SOCIETA'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artita Iva o Codice Fiscale</text:p>
          </table:table-cell>
          <table:table-cell office:value-type="string" table:style-name="ce21">
            <text:p>0197022023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Ragione Sociale</text:p>
          </table:table-cell>
          <table:table-cell office:value-type="string" table:style-name="ce7">
            <text:p>CISI S.P.A. IN LIQUIDAZION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ipo Organizzazione</text:p>
          </table:table-cell>
          <table:table-cell office:value-type="string" table:style-name="ce7">
            <text:p>SOCIETA'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inizio</text:p>
          </table:table-cell>
          <table:table-cell office:value-type="date" office:date-value="2002-12-11T00:00:00" table:style-name="ce8">
            <text:p>11/12/2002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fine</text:p>
          </table:table-cell>
          <table:table-cell office:value-type="date" office:date-value="2030-12-31T00:00:00" table:style-name="ce8">
            <text:p>31/12/203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Onere complessivo lordo bilancio di previsione (valore in €)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Percentuale Partecipazione (valore in %)</text:p>
          </table:table-cell>
          <table:table-cell office:value-type="float" office:value="0.01" table:style-name="ce6">
            <text:p>0,01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6">
          <table:table-cell office:value-type="string" table:style-name="ce6">
            <text:p>Finalità della partecipazione</text:p>
          </table:table-cell>
          <table:table-cell office:value-type="string" table:style-name="ce9">
            <text:p>ORGANIZZAZIONE, GESTIONE ED ESECUZIONE, IN PROPRIO E/O A MEZZO DI TERZI E/O PER CONTO DI TERZI, DI SERVIZI DESTINATI A RISPONDERE AD ESIGENZE PUBBLICHE, DI UTILITA' SOCIALE E DI TUTELA AMBIENTAL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Rappresentante del Comune</text:p>
          </table:table-cell>
          <table:table-cell office:value-type="string" table:style-name="ce9">
            <text:p>Non ci sono rappresentanti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isultato di esercizio 2010</text:p>
          </table:table-cell>
          <table:table-cell office:value-type="string" table:style-name="ce13">
            <text:p>Euro (-) 4589900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1</text:p>
          </table:table-cell>
          <table:table-cell office:value-type="string" table:style-name="ce13">
            <text:p>Euro (+) 8828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2</text:p>
          </table:table-cell>
          <table:table-cell office:value-type="string" table:style-name="ce13">
            <text:p>Euro (+) 222715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Liquidatore</text:p>
          </table:table-cell>
          <table:table-cell office:value-type="string" table:style-name="ce14">
            <text:p>GHELLI MAR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14400" table:style-name="ce13">
            <text:p><text:s/>€ 14.400,0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5"/>
          <table:table-cell table:number-columns-repeated="16382"/>
        </table:table-row>
        <table:table-row table:style-name="ro1">
          <table:table-cell office:value-type="string" table:style-name="ce1">
            <text:p>Isola Rizza, 30 settembre 2013</text:p>
          </table:table-cell>
          <table:table-cell table:style-name="ce15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CAM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UNE DI ISOLA RIZZA</text:p>
          </table:table-cell>
          <table:table-cell office:value-type="string" table:style-name="ce3">
            <text:p>GESTIONE DELLA PARTECIPAZIONE DI PUBBLICHE AMMINIST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di Verona</text:p>
          </table:table-cell>
          <table:table-cell office:value-type="string" table:style-name="ce3">
            <text:p>A CONSORZI E A SOCIETA'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artita Iva o Codice Fiscale</text:p>
          </table:table-cell>
          <table:table-cell office:value-type="string" table:style-name="ce21">
            <text:p>01508170238 / 8001762023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Ragione Sociale</text:p>
          </table:table-cell>
          <table:table-cell office:value-type="string" table:style-name="ce7">
            <text:p>CAMVO S.P.A.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ipo Organizzazione</text:p>
          </table:table-cell>
          <table:table-cell office:value-type="string" table:style-name="ce7">
            <text:p>SOCIETA'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inizio</text:p>
          </table:table-cell>
          <table:table-cell office:value-type="date" office:date-value="2003-03-26T00:00:00" table:style-name="ce8">
            <text:p>26/03/2003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fine</text:p>
          </table:table-cell>
          <table:table-cell office:value-type="date" office:date-value="2060-12-31T00:00:00" table:style-name="ce8">
            <text:p>31/12/206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Onere complessivo lordo bilancio di previsione (valore in €)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Percentuale Partecipazione (valore in %)</text:p>
          </table:table-cell>
          <table:table-cell office:value-type="float" office:value="4.4800000000000004" table:style-name="ce6">
            <text:p>4,48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6">
          <table:table-cell office:value-type="string" table:style-name="ce6">
            <text:p>Finalità della partecipazione</text:p>
          </table:table-cell>
          <table:table-cell office:value-type="string" table:style-name="ce9">
            <text:p>SERVIZIO IDRICO INTEGRATO, CAPTAZIONE, ADDUZIONE E DISTRIBUZIONE DI ACQUA AD USI CIVILI, COLLETTAMENTO DEGLI SCARICHI ED ESERCIZIO DELLE FOGNATURE E DEPURAZIONE ACQUE REFLU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Rappresentante del Comune</text:p>
          </table:table-cell>
          <table:table-cell office:value-type="string" table:style-name="ce9">
            <text:p>Sindac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Carica</text:p>
          </table:table-cell>
          <table:table-cell office:value-type="string" table:style-name="ce9">
            <text:p>Componente assemblea dei soci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Compenso annuo lordo</text:p>
          </table:table-cell>
          <table:table-cell office:value-type="string" table:style-name="ce9">
            <text:p>Non è previsto compens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isultato di esercizio 2010</text:p>
          </table:table-cell>
          <table:table-cell office:value-type="string" table:style-name="ce13">
            <text:p>Euro (+) 8662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1</text:p>
          </table:table-cell>
          <table:table-cell office:value-type="string" table:style-name="ce13">
            <text:p>Euro (+) 30445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2</text:p>
          </table:table-cell>
          <table:table-cell office:value-type="string" table:style-name="ce13">
            <text:p>Euro (+) 34155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Presidente</text:p>
          </table:table-cell>
          <table:table-cell office:value-type="string" table:style-name="ce14">
            <text:p>FOSCARIN PIE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18000" table:style-name="ce13">
            <text:p><text:s/>€ 18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Vicepresidente</text:p>
          </table:table-cell>
          <table:table-cell office:value-type="string" table:style-name="ce14">
            <text:p>GRUZZOLI MAURO MICHE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6000" table:style-name="ce13">
            <text:p><text:s/>€ 6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nsigliere</text:p>
          </table:table-cell>
          <table:table-cell office:value-type="string" table:style-name="ce14">
            <text:p>CALO' VITTO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6000" table:style-name="ce13">
            <text:p><text:s/>€ 6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Consigliere</text:p>
          </table:table-cell>
          <table:table-cell office:value-type="string" table:style-name="ce14">
            <text:p>FERRARINI PAO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6000" table:style-name="ce13">
            <text:p><text:s/>€ 6.000,00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Consigliere</text:p>
          </table:table-cell>
          <table:table-cell office:value-type="string" table:style-name="ce14">
            <text:p>PERUZZI VALE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 lordo previsto</text:p>
          </table:table-cell>
          <table:table-cell office:value-type="float" office:value="6000" table:style-name="ce13">
            <text:p><text:s/>€ 6.000,00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sola Rizza, 30 settembre 2013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BASSO_V_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MUNE DI ISOLA RIZZA</text:p>
          </table:table-cell>
          <table:table-cell office:value-type="string" table:style-name="ce3">
            <text:p>GESTIONE DELLA PARTECIPAZIONE DI PUBBLICHE AMMINISTRAZIO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di Verona</text:p>
          </table:table-cell>
          <table:table-cell office:value-type="string" table:style-name="ce3">
            <text:p>A CONSORZI E A SOCIETA'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artita Iva o Codice Fiscale</text:p>
          </table:table-cell>
          <table:table-cell office:value-type="string" table:style-name="ce7">
            <text:p>00850390238 / 80007460233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Ragione Sociale</text:p>
          </table:table-cell>
          <table:table-cell office:value-type="string" table:style-name="ce7">
            <text:p>CONSORZIO PER LO SVILUPPO DEL BASSO VERONESE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ipo Organizzazione</text:p>
          </table:table-cell>
          <table:table-cell office:value-type="string" table:style-name="ce7">
            <text:p>CONSORZI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inizio</text:p>
          </table:table-cell>
          <table:table-cell office:value-type="date" office:date-value="1996-12-17T00:00:00" table:style-name="ce8">
            <text:p>17/12/1996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Data fine</text:p>
          </table:table-cell>
          <table:table-cell office:value-type="date" office:date-value="2030-12-31T00:00:00" table:style-name="ce8">
            <text:p>31/12/2030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Onere complessivo lordo bilancio di previsione (valore in €)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Percentuale Partecipazione (valore in %)</text:p>
          </table:table-cell>
          <table:table-cell office:value-type="float" office:value="0.68" table:style-name="ce6">
            <text:p>0,68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3">
          <table:table-cell office:value-type="string" table:style-name="ce6">
            <text:p>Finalità della partecipazione</text:p>
          </table:table-cell>
          <table:table-cell office:value-type="string" table:style-name="ce9">
            <text:p>PROMOZIONE CONDIZIONI NECESSARIE PER LA CREAZIONE E LO SVILUPPO DI ATTIVITA' PRODUTTIVE NEI SETTORI INDUSTRIA, ARTIGIANATO, AGRICOLTURA E TERRITORIO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Rappresentante del Comune</text:p>
          </table:table-cell>
          <table:table-cell office:value-type="string" table:style-name="ce9">
            <text:p>Non ci sono rappresentanti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style-name="ro1">
          <table:table-cell office:value-type="string" table:style-name="ce12">
            <text:p>Risultato di esercizio 2010</text:p>
          </table:table-cell>
          <table:table-cell office:value-type="string" table:style-name="ce13">
            <text:p>Euro (-) 197813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1</text:p>
          </table:table-cell>
          <table:table-cell office:value-type="string" table:style-name="ce13">
            <text:p>Euro (+) 3399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Risultato di esercizio 2012</text:p>
          </table:table-cell>
          <table:table-cell office:value-type="string" table:style-name="ce13">
            <text:p>Euro (+) 270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Presidente</text:p>
          </table:table-cell>
          <table:table-cell office:value-type="string" table:style-name="ce14">
            <text:p>VINERBINI GASTON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DA</text:p>
          </table:table-cell>
          <table:table-cell office:value-type="string" table:style-name="ce14">
            <text:p>ZAGO MARIA 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DA</text:p>
          </table:table-cell>
          <table:table-cell office:value-type="string" table:style-name="ce14">
            <text:p>VISENTIN ALESSAND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DA</text:p>
          </table:table-cell>
          <table:table-cell office:value-type="string" table:style-name="ce14">
            <text:p>AMBROSI LOREN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Componente CDA</text:p>
          </table:table-cell>
          <table:table-cell office:value-type="string" table:style-name="ce14">
            <text:p>CEOLARO LU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mpenso annuo</text:p>
          </table:table-cell>
          <table:table-cell office:value-type="string" table:style-name="ce13">
            <text:p>nessun compens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sola Rizza, 30 settembre 2013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c</meta:initial-creator>
    <dc:creator>Eleonora Berto</dc:creator>
    <meta:creation-date>2013-10-02T09:16:24Z</meta:creation-date>
    <dc:date>2014-02-04T16:33:59Z</dc:date>
    <meta:editing-cycles>8</meta:editing-cycles>
    <meta:editing-duration>PT323S</meta:editing-duration>
  </office:meta>
</office:document-meta>
</file>