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<text:s/>REGISTRO ISTANZE DI ACCESSO DOCUMENTI DAL 01/01/2020 <text:s/>al 31/03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0/01/2020 prot. n.18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0/01/2020 prot. n.17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/02/2020 prot. n. 68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style-name="ro5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style-name="ro6">
          <table:table-cell table:style-name="ce6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7"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6">
          <table:table-cell table:style-name="ce7"/>
          <table:table-cell table:number-columns-repeated="3" table:style-name="ce6"/>
          <table:table-cell table:style-name="ce4"/>
          <table:table-cell table:style-name="ce6"/>
          <table:table-cell table:number-columns-repeated="16378"/>
        </table:table-row>
        <table:table-row table:number-rows-repeated="3" table:style-name="ro6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8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6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Altri_Uffici" table:style-name="ta1"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9">
          <table:table-cell office:value-type="string" table:number-columns-spanned="6" table:number-rows-spanned="1" table:style-name="ce8">
            <text:p><text:s/>REGISTRO ISTANZE DI ACCESSO DOCUMENTI DAL 01/01/2020 <text:s/>al 31/03/2020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Tributi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Amministrativ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Sociale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Demografici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Finanziari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Edilizia Pubblica</text:p>
          </table:table-cell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 Mondino</meta:initial-creator>
    <dc:creator>Veronica Mondino</dc:creator>
    <meta:creation-date>2009-04-16T11:32:48Z</meta:creation-date>
    <dc:date>2020-06-11T07:40:11Z</dc:date>
    <meta:editing-cycles>51</meta:editing-cycles>
    <meta:editing-duration>PT7585S</meta:editing-duration>
    <meta:user-defined meta:name="Info 1"/>
    <meta:user-defined meta:name="Info 2"/>
    <meta:user-defined meta:name="Info 3"/>
    <meta:user-defined meta:name="Info 4"/>
  </office:meta>
</office:document-meta>
</file>