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<text:s/>REGISTRO ISTANZE DI ACCESSO DOCUMENTI DAL 01/04/2022 <text:s/>al 30/06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6/04/2022 prot. n.167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3/04/2022 prot. n.19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4/05/2022 prot. n. 212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4/05/2022 prot. n. 210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18/05/2022 prot. n. 241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25/05/2022 prot. n. 256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7/05/2022 prot. n. 25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5/06/2022 prot. n. 294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30/06/2022 prot. n.323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8">
            <text:p>ritardo di pagamento, errore del richiedente, che aveva visionato gli atti il 01/07/2022</text:p>
          </table:table-cell>
          <table:table-cell table:number-columns-repeated="16377"/>
        </table:table-row>
        <table:table-row table:number-rows-repeated="5" table:style-name="ro8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4" table:style-name="ro8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9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Zanini</meta:initial-creator>
    <dc:creator>Cinzia Zanini</dc:creator>
    <meta:creation-date>2009-04-16T11:32:48Z</meta:creation-date>
    <dc:date>2022-08-01T07:18:37Z</dc:date>
    <meta:print-date>2021-05-10T15:04:36Z</meta:print-date>
    <meta:editing-cycles>95</meta:editing-cycles>
    <meta:editing-duration>PT10550S</meta:editing-duration>
    <meta:user-defined meta:name="Info 1"/>
    <meta:user-defined meta:name="Info 2"/>
    <meta:user-defined meta:name="Info 3"/>
    <meta:user-defined meta:name="Info 4"/>
  </office:meta>
</office:document-meta>
</file>