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33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63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9.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8.47mm" fo:break-before="auto" style:use-optimal-row-height="fals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21 <text:s/>al 31/03/2021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/01/2021 prot. n. 3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/01/2021 prot. n. 5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/01/2021 prot. n. 13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commerc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9/01/2021 prot. n. 25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5/01/2021 prot. n. 36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unità immobiliar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6/01/2021 prot. n. 39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7/01/2021 prot. n. 44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a civile abitazion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9/01/2021 prot. n. 50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/02/2021 prot. n. 55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 e relativa recinzion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8/02/2021 prot. n. 49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artigian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23" calcext:value-type="date">
            <text:p>23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/02/2021 prot. n. 75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7/02/2021 prot. n. 84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laboratorio artigian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3" calcext:value-type="date">
            <text:p>23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7/02/2021 prot. n. 84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edifici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9" calcext:value-type="date">
            <text:p>29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8/02/2021 prot. n. 88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3/02/2021 prot. n. 97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/02/2021 prot. n. 98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/03/2021 prot. n. 104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 e commerc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15" calcext:value-type="date">
            <text:p>15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03/03/2021 prot. n. 109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3" office:value-type="string" calcext:value-type="string">
            <text:p>04/03/2021 prot. n. 111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4/03/2021 prot. n. 111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fabbricati residenziali e agricol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8/03/2021 prot. n. 120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0/03/2021 prot. n. 125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8" calcext:value-type="date">
            <text:p>28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2/03/2021 prot. n. 129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7/03/2021 prot. n. 137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7/03/2021 prot. n. 137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due fabbricati residenzial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8/03/2021 prot. n. 140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20/03/2021 prot. n. 143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5-10" calcext:value-type="date">
            <text:p>10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23/03/2021 prot. n. 147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5-12" calcext:value-type="date">
            <text:p>12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24/03/2021 prot. n. 148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3-30" calcext:value-type="date">
            <text:p>30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24/03/2021 prot. n. 150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5-12" calcext:value-type="date">
            <text:p>12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30/03/2021 prot. n. 158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4-15" calcext:value-type="date">
            <text:p>15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31/03/2021 <text:s/>Prot. n. 162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fabbricati rural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7" table:number-rows-repeated="2">
          <table:table-cell table:style-name="ce5" table:number-columns-repeated="4"/>
          <table:table-cell table:style-name="ce4"/>
          <table:table-cell table:style-name="ce5"/>
          <table:table-cell table:number-columns-repeated="1018"/>
        </table:table-row>
        <table:table-row table:style-name="ro8">
          <table:table-cell table:style-name="ce5" table:number-columns-repeated="4"/>
          <table:table-cell table:style-name="ce4"/>
          <table:table-cell table:style-name="ce5"/>
          <table:table-cell table:number-columns-repeated="1018"/>
        </table:table-row>
        <table:table-row table:style-name="ro7">
          <table:table-cell table:style-name="ce5" table:number-columns-repeated="4"/>
          <table:table-cell table:style-name="ce4"/>
          <table:table-cell table:style-name="ce5"/>
          <table:table-cell table:number-columns-repeated="101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9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09-04-16T11:32:48Z</meta:creation-date>
    <dc:date>2021-05-17T12:22:26.869000000</dc:date>
    <meta:print-date>2021-05-10T15:04:36Z</meta:print-date>
    <meta:editing-cycles>94</meta:editing-cycles>
    <meta:editing-duration>PT2H55M5S</meta:editing-duration>
    <meta:document-statistic meta:table-count="1" meta:cell-count="199" meta:object-count="0"/>
    <meta:user-defined meta:name="Info 1"/>
    <meta:user-defined meta:name="Info 2"/>
    <meta:user-defined meta:name="Info 3"/>
    <meta:user-defined meta:name="Info 4"/>
  </office:meta>
</office:document-meta>
</file>